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 style:font-weight-complex="bold"/>
    </style:style>
    <style:style style:name="T1_6" style:family="text">
      <style:text-properties fo:font-size="18pt" style:font-size-asian="18pt" style:font-size-complex="18pt" fo:font-weight="bold" style:font-weight-asian="bold" style:font-weight-complex="bold"/>
    </style:style>
    <style:style style:name="T1_7" style:family="text">
      <style:text-properties fo:font-size="18pt" style:font-size-asian="18pt" style:font-size-complex="18pt" fo:font-weight="bold" style:font-weight-asian="bold" style:font-weight-complex="bold"/>
    </style:style>
    <style:style style:name="T1_8" style:family="text">
      <style:text-properties fo:font-size="18pt" style:font-size-asian="18pt" style:font-size-complex="18pt" fo:font-weight="bold" style:font-weight-asian="bold" style:font-weight-complex="bold"/>
    </style:style>
    <style:style style:name="T1_9" style:family="text">
      <style:text-properties fo:font-size="18pt" style:font-size-asian="18pt" style:font-size-complex="18pt" fo:font-weight="bold" style:font-weight-asian="bold" style:font-weight-complex="bold"/>
    </style:style>
    <style:style style:name="T1_10" style:family="text">
      <style:text-properties fo:font-size="18pt" style:font-size-asian="18pt" style:font-size-complex="18pt" fo:font-weight="bold" style:font-weight-asian="bold" style:font-weight-complex="bold"/>
    </style:style>
    <style:style style:name="T1_11" style:family="text">
      <style:text-properties fo:font-size="18pt" style:font-size-asian="18pt" style:font-size-complex="18pt" fo:font-weight="bold" style:font-weight-asian="bold" style:font-weight-complex="bold"/>
    </style:style>
    <style:style style:name="T1_12" style:family="text">
      <style:text-properties fo:font-size="18pt" style:font-size-asian="18pt" style:font-size-complex="18pt" fo:font-weight="bold" style:font-weight-asian="bold" style:font-weight-complex="bold"/>
    </style:style>
    <style:style style:name="T1_13" style:family="text">
      <style:text-properties fo:font-size="18pt" style:font-size-asian="18pt" style:font-size-complex="18pt" fo:font-weight="bold" style:font-weight-asian="bold" style:font-weight-complex="bold"/>
    </style:style>
    <style:style style:name="T1_14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fo:margin-top="0cm" fo:margin-bottom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fo:margin-top="0cm" fo:margin-bottom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P20" style:family="paragraph" style:parent-style-name="Standard">
      <style:paragraph-properties fo:break-before="auto" fo:line-height="115%" fo:margin-top="0cm" fo:margin-bottom="0cm" style:writing-mode="lr-tb"/>
    </style:style>
    <style:style style:name="T20_1" style:family="text"/>
    <style:style style:name="T20_2" style:family="text"/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fo:margin-top="0cm" fo:margin-bottom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fo:margin-top="0cm" fo:margin-bottom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fo:margin-top="0cm" fo:margin-bottom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fo:margin-top="0cm" fo:margin-bottom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fo:margin-top="0cm" fo:margin-bottom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</office:automatic-styles>
  <office:body>
    <office:text>
      <text:p text:style-name="P1"><text:span text:style-name="T1_1">Spørsmål</text:span><text:span text:style-name="T1_2"><text:s/></text:span><text:span text:style-name="T1_3">til</text:span><text:span text:style-name="T1_4"><text:s/></text:span><text:span text:style-name="T1_5">deltakere</text:span><text:span text:style-name="T1_6"><text:s/></text:span><text:span text:style-name="T1_7">på</text:span><text:span text:style-name="T1_8"><text:s/></text:span><text:span text:style-name="T1_9">IT</text:span><text:span text:style-name="T1_10">-</text:span><text:span text:style-name="T1_11">pils</text:span><text:span text:style-name="T1_12"><text:s/>3.<text:s/></text:span><text:span text:style-name="T1_13">oktober</text:span><text:span text:style-name="T1_14"><text:s/>2013</text:span></text:p>
      <text:p text:style-name="P2"/>
      <text:list text:style-name="LS1" xml:id="list0">
        <text:list-item>
          <text:p text:style-name="P3"><text:span text:style-name="T3_1">Hva</text:span><text:span text:style-name="T3_2"><text:s/></text:span><text:span text:style-name="T3_3">synes</text:span><text:span text:style-name="T3_4"><text:s/></text:span><text:span text:style-name="T3_5">dere</text:span><text:span text:style-name="T3_6"><text:s/></text:span><text:span text:style-name="T3_7">om</text:span><text:span text:style-name="T3_8"><text:s/></text:span><text:span text:style-name="T3_9">idéen</text:span><text:span text:style-name="T3_10">?</text:span></text:p>
        </text:list-item>
      </text:list>
      <text:p text:style-name="P4"/>
      <text:p text:style-name="P5"/>
      <text:p text:style-name="P6"/>
      <text:list text:style-name="LS1" xml:id="list1" text:continue-list="list0">
        <text:list-item>
          <text:p text:style-name="P7"><text:span text:style-name="T7_1">Er</text:span><text:span text:style-name="T7_2"><text:s/></text:span><text:span text:style-name="T7_3">det</text:span><text:span text:style-name="T7_4"><text:s/></text:span><text:span text:style-name="T7_5">interessant</text:span><text:span text:style-name="T7_6"><text:s/></text:span><text:span text:style-name="T7_7">å</text:span><text:span text:style-name="T7_8"><text:s/></text:span><text:span text:style-name="T7_9">bidra</text:span><text:span text:style-name="T7_10"><text:s/></text:span><text:span text:style-name="T7_11">på</text:span><text:span text:style-name="T7_12"><text:s/></text:span><text:span text:style-name="T7_13">noen</text:span><text:span text:style-name="T7_14"><text:s/></text:span><text:span text:style-name="T7_15">måte</text:span><text:span text:style-name="T7_16">?<text:s/></text:span><text:span text:style-name="T7_17">Hvordan</text:span><text:span text:style-name="T7_18">?<text:s/>(</text:span><text:span text:style-name="T7_19">Økonomisk</text:span><text:span text:style-name="T7_20">,<text:s/></text:span><text:span text:style-name="T7_21">faglig</text:span><text:span text:style-name="T7_22">,<text:s/></text:span><text:span text:style-name="T7_23">tjenester</text:span><text:span text:style-name="T7_24">,<text:s/></text:span><text:span text:style-name="T7_25">sponsor</text:span><text:span text:style-name="T7_26">,<text:s/></text:span><text:span text:style-name="T7_27">frivillig</text:span><text:span text:style-name="T7_28"><text:s/></text:span><text:span text:style-name="T7_29">osv</text:span><text:span text:style-name="T7_30">)</text:span></text:p>
        </text:list-item>
      </text:list>
      <text:p text:style-name="P8"/>
      <text:p text:style-name="P9"/>
      <text:p text:style-name="P10"/>
      <text:list text:style-name="LS1" xml:id="list2" text:continue-list="list0">
        <text:list-item>
          <text:p text:style-name="P11"><text:span text:style-name="T11_1">Hva</text:span><text:span text:style-name="T11_2"><text:s/></text:span><text:span text:style-name="T11_3">gjør</text:span><text:span text:style-name="T11_4"><text:s/></text:span><text:span text:style-name="T11_5">en</text:span><text:span text:style-name="T11_6"><text:s/></text:span><text:span text:style-name="T11_7">bra</text:span><text:span text:style-name="T11_8"><text:s/></text:span><text:span text:style-name="T11_9">konferanseopplevelse</text:span><text:span text:style-name="T11_10">?</text:span></text:p>
        </text:list-item>
      </text:list>
      <text:p text:style-name="P12"/>
      <text:p text:style-name="P13"/>
      <text:p text:style-name="P14"/>
      <text:list text:style-name="LS1" xml:id="list3" text:continue-list="list0">
        <text:list-item>
          <text:p text:style-name="P15"><text:span text:style-name="T15_1">Hvilken</text:span><text:span text:style-name="T15_2"><text:s/></text:span><text:span text:style-name="T15_3">prisintervaller</text:span><text:span text:style-name="T15_4"><text:s/></text:span><text:span text:style-name="T15_5">er</text:span><text:span text:style-name="T15_6"><text:s/></text:span><text:span text:style-name="T15_7">akseptabel</text:span><text:span text:style-name="T15_8"><text:s/></text:span><text:span text:style-name="T15_9">for</text:span><text:span text:style-name="T15_10"><text:s/></text:span><text:span text:style-name="T15_11">billettprisen</text:span><text:span text:style-name="T15_12">?</text:span></text:p>
          <text:list>
            <text:list-item>
              <text:p text:style-name="P16"><text:span text:style-name="T16_1">over</text:span><text:span text:style-name="T16_2"><text:s/>10<text:s/>000,-</text:span></text:p>
            </text:list-item>
            <text:list-item>
              <text:p text:style-name="P17"><text:span text:style-name="T17_1">mellom</text:span><text:span text:style-name="T17_2"><text:s/>7-10<text:s/>000,-</text:span></text:p>
            </text:list-item>
            <text:list-item>
              <text:p text:style-name="P18"><text:span text:style-name="T18_1">mellom</text:span><text:span text:style-name="T18_2"><text:s/>5-<text:s/>7<text:s/>000,-</text:span></text:p>
            </text:list-item>
            <text:list-item>
              <text:p text:style-name="P19"><text:span text:style-name="T19_1">mellom</text:span><text:span text:style-name="T19_2"><text:s/>3-<text:s/>5<text:s/>000,-</text:span></text:p>
            </text:list-item>
            <text:list-item>
              <text:p text:style-name="P20"><text:span text:style-name="T20_1">under</text:span><text:span text:style-name="T20_2"><text:s/>3000,-</text:span></text:p>
            </text:list-item>
          </text:list>
        </text:list-item>
      </text:list>
      <text:p text:style-name="P21"/>
      <text:list text:style-name="LS1" xml:id="list9" text:continue-list="list0">
        <text:list-item>
          <text:p text:style-name="P22"><text:span text:style-name="T22_1">Er</text:span><text:span text:style-name="T22_2"><text:s/></text:span><text:span text:style-name="T22_3">det</text:span><text:span text:style-name="T22_4"><text:s/></text:span><text:span text:style-name="T22_5">interessant</text:span><text:span text:style-name="T22_6"><text:s/></text:span><text:span text:style-name="T22_7">med</text:span><text:span text:style-name="T22_8"><text:s/></text:span><text:span text:style-name="T22_9">både</text:span><text:span text:style-name="T22_10"><text:s/></text:span><text:span text:style-name="T22_11">foredrag</text:span><text:span text:style-name="T22_12"><text:s/></text:span><text:span text:style-name="T22_13">og</text:span><text:span text:style-name="T22_14"><text:s/></text:span><text:span text:style-name="T22_15">workshops</text:span><text:span text:style-name="T22_16"><text:s/>(</text:span><text:span text:style-name="T22_17">teori</text:span><text:span text:style-name="T22_18"><text:s/></text:span><text:span text:style-name="T22_19">vs</text:span><text:span text:style-name="T22_20"><text:s/></text:span><text:span text:style-name="T22_21">praksis</text:span><text:span text:style-name="T22_22">)?<text:s/></text:span><text:span text:style-name="T22_23">Hvor</text:span><text:span text:style-name="T22_24"><text:s/></text:span><text:span text:style-name="T22_25">mye</text:span><text:span text:style-name="T22_26"><text:s/></text:span><text:span text:style-name="T22_27">bør</text:span><text:span text:style-name="T22_28"><text:s/></text:span><text:span text:style-name="T22_29">det</text:span><text:span text:style-name="T22_30"><text:s/></text:span><text:span text:style-name="T22_31">være</text:span><text:span text:style-name="T22_32"><text:s/></text:span><text:span text:style-name="T22_33">av</text:span><text:span text:style-name="T22_34"><text:s/></text:span><text:span text:style-name="T22_35">hver</text:span><text:span text:style-name="T22_36"><text:s/></text:span><text:span text:style-name="T22_37">ting</text:span><text:span text:style-name="T22_38"><text:s/>(</text:span><text:span text:style-name="T22_39">ca</text:span><text:span text:style-name="T22_40"><text:s/></text:span><text:span text:style-name="T22_41">prosentvis</text:span><text:span text:style-name="T22_42">)?</text:span></text:p>
        </text:list-item>
      </text:list>
      <text:p text:style-name="P23"/>
      <text:p text:style-name="P24"/>
      <text:p text:style-name="P25"/>
      <text:list text:style-name="LS1" xml:id="list10" text:continue-list="list0">
        <text:list-item>
          <text:p text:style-name="P26"><text:span text:style-name="T26_1">Hvor</text:span><text:span text:style-name="T26_2"><text:s/></text:span><text:span text:style-name="T26_3">mange</text:span><text:span text:style-name="T26_4"><text:s/></text:span><text:span text:style-name="T26_5">dager</text:span><text:span text:style-name="T26_6"><text:s/></text:span><text:span text:style-name="T26_7">bør</text:span><text:span text:style-name="T26_8"><text:s/></text:span><text:span text:style-name="T26_9">konferansen</text:span><text:span text:style-name="T26_10">/</text:span><text:span text:style-name="T26_11">workshops</text:span><text:span text:style-name="T26_12"><text:s/></text:span><text:span text:style-name="T26_13">være</text:span><text:span text:style-name="T26_14">?<text:s/></text:span></text:p>
        </text:list-item>
      </text:list>
      <text:p text:style-name="P27"/>
      <text:p text:style-name="P28"/>
      <text:p text:style-name="P29"/>
      <text:list text:style-name="LS1" xml:id="list11" text:continue-list="list0">
        <text:list-item>
          <text:p text:style-name="P30"><text:span text:style-name="T30_1">Har</text:span><text:span text:style-name="T30_2"><text:s/></text:span><text:span text:style-name="T30_3">du</text:span><text:span text:style-name="T30_4"><text:s/></text:span><text:span text:style-name="T30_5">forslag</text:span><text:span text:style-name="T30_6"><text:s/></text:span><text:span text:style-name="T30_7">på</text:span><text:span text:style-name="T30_8"><text:s/></text:span><text:span text:style-name="T30_9">foredragsholdere</text:span><text:span text:style-name="T30_10">?</text:span></text:p>
        </text:list-item>
      </text:list>
      <text:p text:style-name="P31"/>
      <text:p text:style-name="P32"/>
      <text:p text:style-name="P33"/>
      <text:list text:style-name="LS1" xml:id="list12" text:continue-list="list0">
        <text:list-item>
          <text:p text:style-name="P34"><text:span text:style-name="T34_1">Har</text:span><text:span text:style-name="T34_2"><text:s/></text:span><text:span text:style-name="T34_3">du</text:span><text:span text:style-name="T34_4"><text:s/></text:span><text:span text:style-name="T34_5">forslag</text:span><text:span text:style-name="T34_6"><text:s/></text:span><text:span text:style-name="T34_7">til</text:span><text:span text:style-name="T34_8"><text:s/></text:span><text:span text:style-name="T34_9">interessante</text:span><text:span text:style-name="T34_10"><text:s/></text:span><text:span text:style-name="T34_11">tema</text:span><text:span text:style-name="T34_12">?</text:span></text:p>
        </text:list-item>
      </text:list>
      <text:p text:style-name="P35"/>
      <text:p text:style-name="P36"/>
      <text:p text:style-name="P37"/>
      <text:list text:style-name="LS1" xml:id="list13" text:continue-list="list0">
        <text:list-item>
          <text:p text:style-name="P38"><text:span text:style-name="T38_1">Er</text:span><text:span text:style-name="T38_2"><text:s/></text:span><text:span text:style-name="T38_3">du</text:span><text:span text:style-name="T38_4">/</text:span><text:span text:style-name="T38_5">din</text:span><text:span text:style-name="T38_6"><text:s/></text:span><text:span text:style-name="T38_7">bedrift</text:span><text:span text:style-name="T38_8">/</text:span><text:span text:style-name="T38_9">organisasjon</text:span><text:span text:style-name="T38_10"><text:s/></text:span><text:span text:style-name="T38_11">medlem</text:span><text:span text:style-name="T38_12"><text:s/></text:span><text:span text:style-name="T38_13">av</text:span><text:span text:style-name="T38_14"><text:s/></text:span><text:span text:style-name="T38_15">ITFNN</text:span><text:span text:style-name="T38_16">?<text:s/></text:span><text:span text:style-name="T38_17">Hvis</text:span><text:span text:style-name="T38_18"><text:s/></text:span><text:span text:style-name="T38_19">ikke</text:span><text:span text:style-name="T38_20"><text:s/>-<text:s/></text:span><text:span text:style-name="T38_21">er</text:span><text:span text:style-name="T38_22"><text:s/></text:span><text:span text:style-name="T38_23">det</text:span><text:span text:style-name="T38_24"><text:s/></text:span><text:span text:style-name="T38_25">interessant</text:span><text:span text:style-name="T38_26"><text:s/></text:span><text:span text:style-name="T38_27">å</text:span><text:span text:style-name="T38_28"><text:s/></text:span><text:span text:style-name="T38_29">bli</text:span><text:span text:style-name="T38_30"><text:s/></text:span><text:span text:style-name="T38_31">det</text:span><text:span text:style-name="T38_32">?<text:line-break/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space-before="3.492cm" text:min-label-width="0.318cm" fo:text-align="start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space-before="7.302cm" text:min-label-width="0.318cm" fo:text-align="start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space-before="11.112cm" text:min-label-width="0.318cm" fo:text-align="start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1.72cm" svg:height="1.72cm" draw:style-name="FR1" text:anchor-type="as-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